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alibri" svg:font-family="Calibri"/>
    <style:font-face style:name="Garamond" svg:font-family="Garamond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3cm" fo:margin-left="0cm" table:align="left" style:may-break-between-rows="true" style:writing-mode="lr-tb"/>
    </style:style>
    <style:style style:name="Tabela1.A" style:family="table-column">
      <style:table-column-properties style:column-width="1.416cm"/>
    </style:style>
    <style:style style:name="Tabela1.B" style:family="table-column">
      <style:table-column-properties style:column-width="6.585cm"/>
    </style:style>
    <style:style style:name="Tabela1.C" style:family="table-column">
      <style:table-column-properties style:column-width="3.366cm"/>
    </style:style>
    <style:style style:name="Tabela1.D" style:family="table-column">
      <style:table-column-properties style:column-width="4.664cm"/>
    </style:style>
    <style:style style:name="Tabela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ela1.14" style:family="table-row">
      <style:table-row-properties style:min-row-height="0.549cm"/>
    </style:style>
    <style:style style:name="Tabela1.A15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6pt" fo:font-weight="normal" fo:background-color="transparent" style:font-name-asian="Garamond" style:font-name-complex="Garamond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margin-top="0.423cm" fo:margin-bottom="0.106cm" fo:line-height="100%" fo:text-align="center" style:justify-single-word="false"/>
      <style:text-properties style:use-window-font-color="true" style:font-name="Garamond" fo:font-size="18pt" fo:font-weight="bold" fo:background-color="transparent" style:font-name-asian="Garamond" style:font-name-complex="Garamond"/>
    </style:style>
    <style:style style:name="P13" style:family="paragraph" style:parent-style-name="Standard">
      <style:paragraph-properties fo:margin-left="0.051cm" fo:margin-right="0.009cm" fo:line-height="100%" fo:text-align="start" style:justify-single-word="false" fo:text-indent="-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1" style:family="text">
      <style:text-properties style:use-window-font-color="true" style:font-name="Garamond" fo:font-size="16pt" fo:font-weight="normal" fo:background-color="transparent" style:font-name-asian="Garamond" style:font-name-complex="Garamond"/>
    </style:style>
    <style:style style:name="T2" style:family="text">
      <style:text-properties style:use-window-font-color="true" style:font-name="Calibri" fo:font-size="16pt" fo:font-weight="normal" fo:background-color="transparent" style:font-name-asian="Calibri" style:font-name-complex="Calibri"/>
    </style:style>
    <style:style style:name="T3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size="14pt" fo:font-weight="bold" fo:background-color="transparent" style:font-name-asian="Times New Roman1" style:font-weight-asian="bold" style:font-name-complex="Times New Roman1" style:font-weight-complex="bold"/>
    </style:style>
    <style:style style:name="T5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7" style:family="text">
      <style:text-properties fo:color="#0000ff"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DMINISTRACJA BUDYNKÓW KOMUNALNYCH</text:p>
      <text:p text:style-name="P6"/>
      <text:p text:style-name="P9">UL. LIPOWA 3</text:p>
      <text:p text:style-name="P10"><text:span text:style-name="T1">64-730 WIELE</text:span><text:span text:style-name="T2">Ń</text:span></text:p>
      <text:p text:style-name="P7"/>
      <text:p text:style-name="P2"><text:s text:c="84"/>TELEFON/FAX <text:s text:c="2"/>067/25-61-126 <text:s text:c="49"/></text:p>
      <text:p text:style-name="P2">NIP 763-000-64-04</text:p>
      <text:p text:style-name="P7"/>
      <text:p text:style-name="P2"><text:s text:c="97"/></text:p>
      <text:p text:style-name="P2">Wieleń dnia 13.02.2019 r. </text:p>
      <text:p text:style-name="P7"/>
      <text:p text:style-name="P2">ABK.S.D.7021.1.2019</text:p>
      <text:p text:style-name="P7"/>
      <text:p text:style-name="P7"/>
      <text:p text:style-name="P3">Zapytanie ofertowe</text:p>
      <text:p text:style-name="P3"/>
      <text:p text:style-name="P6"/>
      <text:p text:style-name="P11"><text:span text:style-name="T3"><text:tab/></text:span><text:span text:style-name="T5">Administracja Budynków Komunalnych w Wieleniu na podstawie Zarządzenia Nr 50/15 Burmistrza Wielenia z dnia 05.05.2015 r. - § 3 pkt 3 Regulaminu – prosi <text:s text:c="4"/>o złożenie oferty cenowej na usługę wywozu nieczystości płynnych (uśrednioną cenę wywozu 1 m³ nieczystości wraz z dojazdem).</text:span></text:p>
      <text:p text:style-name="P8"/>
      <text:p text:style-name="P4">1. Warunki wywozu nieczystości </text:p>
      <text:p text:style-name="P5">Zamówienie obejmuje wywóz nieczystości płynnych w 2019/2020 roku, <text:s text:c="18"/>w przewidywanej ilości ok 278 m3, z budynków komunalnych oraz budynków Wspólnot Mieszkaniowych z udziałem gminy na terenie miasta i gminy Wieleń <text:s text:c="5"/>wg. załączonego <text:s/>wykazu: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. p.</text:p>
          </table:table-cell>
          <table:table-cell table:style-name="Tabela1.A1" office:value-type="string">
            <text:p text:style-name="P1">Adres</text:p>
          </table:table-cell>
          <table:table-cell table:style-name="Tabela1.A1" office:value-type="string">
            <text:p text:style-name="P13">Śr. Śr. ilość m³/m-c</text:p>
          </table:table-cell>
          <table:table-cell table:style-name="Tabela1.A1" office:value-type="string">
            <text:p text:style-name="P1">Uwagi</text:p>
          </table:table-cell>
        </table:table-row>
        <table:table-row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Wieleń – ul. Pilska 13</text:p>
          </table:table-cell>
          <table:table-cell table:style-name="Tabela1.A1" office:value-type="string">
            <text:p text:style-name="P1">20</text:p>
          </table:table-cell>
          <table:table-cell table:style-name="Tabela1.A1" office:value-type="string">
            <text:p text:style-name="P1">Bud. komunalny</text:p>
          </table:table-cell>
        </table:table-row>
        <table:table-row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Rosko – ul. Powstańców Wlkp. 23</text:p>
          </table:table-cell>
          <table:table-cell table:style-name="Tabela1.A1" office:value-type="string">
            <text:p text:style-name="P1">15</text:p>
          </table:table-cell>
          <table:table-cell table:style-name="Tabela1.A1" office:value-type="string">
            <text:p text:style-name="P1">-//-</text:p>
          </table:table-cell>
        </table:table-row>
        <table:table-row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1">Biała - 61</text:p>
          </table:table-cell>
          <table:table-cell table:style-name="Tabela1.A1" office:value-type="string">
            <text:p text:style-name="P1">30</text:p>
          </table:table-cell>
          <table:table-cell table:style-name="Tabela1.A1" office:value-type="string">
            <text:p text:style-name="P1">-//-</text:p>
          </table:table-cell>
        </table:table-row>
        <table:table-row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Herburtowo 19</text:p>
          </table:table-cell>
          <table:table-cell table:style-name="Tabela1.A1" office:value-type="string">
            <text:p text:style-name="P1">20</text:p>
          </table:table-cell>
          <table:table-cell table:style-name="Tabela1.A1" office:value-type="string">
            <text:p text:style-name="P1">-//-</text:p>
          </table:table-cell>
        </table:table-row>
        <table:table-row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P1">Dzierżążno W 80</text:p>
          </table:table-cell>
          <table:table-cell table:style-name="Tabela1.A1" office:value-type="string">
            <text:p text:style-name="P1">15</text:p>
          </table:table-cell>
          <table:table-cell table:style-name="Tabela1.A1" office:value-type="string">
            <text:p text:style-name="P1">-//-</text:p>
          </table:table-cell>
        </table:table-row>
        <table:table-row>
          <table:table-cell table:style-name="Tabela1.A1" office:value-type="string">
            <text:p text:style-name="P1">6</text:p>
          </table:table-cell>
          <table:table-cell table:style-name="Tabela1.A1" office:value-type="string">
            <text:p text:style-name="P1">Folsztyn 18</text:p>
          </table:table-cell>
          <table:table-cell table:style-name="Tabela1.A1" office:value-type="string">
            <text:p text:style-name="P1">24</text:p>
          </table:table-cell>
          <table:table-cell table:style-name="Tabela1.A1" office:value-type="string">
            <text:p text:style-name="P1">-//-</text:p>
          </table:table-cell>
        </table:table-row>
        <table:table-row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P1">Nowe Dwory 99</text:p>
          </table:table-cell>
          <table:table-cell table:style-name="Tabela1.A1" office:value-type="string">
            <text:p text:style-name="P1">30</text:p>
          </table:table-cell>
          <table:table-cell table:style-name="Tabela1.A1" office:value-type="string">
            <text:p text:style-name="P1">-//-</text:p>
          </table:table-cell>
        </table:table-row>
        <table:table-row>
          <table:table-cell table:style-name="Tabela1.A1" office:value-type="string">
            <text:p text:style-name="P1">8</text:p>
          </table:table-cell>
          <table:table-cell table:style-name="Tabela1.A1" office:value-type="string">
            <text:p text:style-name="P1">Nowe Dwory 101</text:p>
          </table:table-cell>
          <table:table-cell table:style-name="Tabela1.A1" office:value-type="string">
            <text:p text:style-name="P1">25</text:p>
          </table:table-cell>
          <table:table-cell table:style-name="Tabela1.A1" office:value-type="string">
            <text:p text:style-name="P1">-//-</text:p>
          </table:table-cell>
        </table:table-row>
        <table:table-row>
          <table:table-cell table:style-name="Tabela1.A1" office:value-type="string">
            <text:p text:style-name="P1">9</text:p>
          </table:table-cell>
          <table:table-cell table:style-name="Tabela1.A1" office:value-type="string">
            <text:p text:style-name="P1">Mężyk 2</text:p>
          </table:table-cell>
          <table:table-cell table:style-name="Tabela1.A1" office:value-type="string">
            <text:p text:style-name="P1">8</text:p>
          </table:table-cell>
          <table:table-cell table:style-name="Tabela1.A1" office:value-type="string">
            <text:p text:style-name="P1">-//-</text:p>
          </table:table-cell>
        </table:table-row>
        <table:table-row>
          <table:table-cell table:style-name="Tabela1.A1" office:value-type="string">
            <text:p text:style-name="P1">10</text:p>
          </table:table-cell>
          <table:table-cell table:style-name="Tabela1.A1" office:value-type="string">
            <text:p text:style-name="P1">Miały ul. Powstańców Wlkp 19</text:p>
          </table:table-cell>
          <table:table-cell table:style-name="Tabela1.A1" office:value-type="string">
            <text:p text:style-name="P1">35</text:p>
          </table:table-cell>
          <table:table-cell table:style-name="Tabela1.A1" office:value-type="string">
            <text:p text:style-name="P1">Bud. wspólnoty mieszk.</text:p>
          </table:table-cell>
        </table:table-row>
        <table:table-row>
          <table:table-cell table:style-name="Tabela1.A1" office:value-type="string">
            <text:p text:style-name="P1">11</text:p>
          </table:table-cell>
          <table:table-cell table:style-name="Tabela1.A1" office:value-type="string">
            <text:p text:style-name="P1">Miały ul. Fabryczna 6</text:p>
          </table:table-cell>
          <table:table-cell table:style-name="Tabela1.A1" office:value-type="string">
            <text:p text:style-name="P1">10</text:p>
          </table:table-cell>
          <table:table-cell table:style-name="Tabela1.A1" office:value-type="string">
            <text:p text:style-name="P1">-//-</text:p>
          </table:table-cell>
        </table:table-row>
        <table:table-row>
          <table:table-cell table:style-name="Tabela1.A1" office:value-type="string">
            <text:p text:style-name="P1">12</text:p>
          </table:table-cell>
          <table:table-cell table:style-name="Tabela1.A1" office:value-type="string">
            <text:p text:style-name="P1">Miały ul. Fabryczna 8</text:p>
          </table:table-cell>
          <table:table-cell table:style-name="Tabela1.A1" office:value-type="string">
            <text:p text:style-name="P1">18</text:p>
          </table:table-cell>
          <table:table-cell table:style-name="Tabela1.A1" office:value-type="string">
            <text:p text:style-name="P1">-//-</text:p>
          </table:table-cell>
        </table:table-row>
        <table:table-row table:style-name="Tabela1.14">
          <table:table-cell table:style-name="Tabela1.A1" office:value-type="string">
            <text:p text:style-name="P1">13</text:p>
          </table:table-cell>
          <table:table-cell table:style-name="Tabela1.A1" office:value-type="string">
            <text:p text:style-name="P1">Folsztyn 35</text:p>
          </table:table-cell>
          <table:table-cell table:style-name="Tabela1.A1" office:value-type="string">
            <text:p text:style-name="P1">8</text:p>
          </table:table-cell>
          <table:table-cell table:style-name="Tabela1.A1" office:value-type="string">
            <text:p text:style-name="P1">-//-</text:p>
          </table:table-cell>
        </table:table-row>
        <table:table-row>
          <table:table-cell table:style-name="Tabela1.A15" office:value-type="string">
            <text:p text:style-name="P1">14</text:p>
          </table:table-cell>
          <table:table-cell table:style-name="Tabela1.A15" office:value-type="string">
            <text:p text:style-name="P1">Kuźniczka 2</text:p>
          </table:table-cell>
          <table:table-cell table:style-name="Tabela1.A15" office:value-type="string">
            <text:p text:style-name="P1">20</text:p>
          </table:table-cell>
          <table:table-cell table:style-name="Tabela1.A15" office:value-type="string">
            <text:p text:style-name="P1">-//-</text:p>
          </table:table-cell>
        </table:table-row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">278</text:p>
          </table:table-cell>
          <table:table-cell table:style-name="Tabela1.A1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4"><text:soft-page-break/>2. Przewoźnik będzie zobowiązany do:</text:p>
      <text:p text:style-name="P5">- terminowego wypompowywania ścieków,</text:p>
      <text:p text:style-name="P5">- zrzucania ścieków w miejscu spełniającym wymogi ochrony środowiska,</text:p>
      <text:p text:style-name="P5">- dopilnowania aby w czasie wypompowywania ścieków w zasięgu</text:p>
      <text:p text:style-name="P5">prowadzonych prac nie przebywały osoby postronne (szczególnie dzieci),</text:p>
      <text:p text:style-name="P5">- zabezpieczania otworu czerpalnego pokrywą po każdorazowym pobraniu ścieków,</text:p>
      <text:p text:style-name="P5">- pokrycia kosztów szkód spowodowanych nieterminowym wypompowaniem ścieków,</text:p>
      <text:p text:style-name="P5">- zabezpieczania w razie awarii transportu zastępczego we własnym zakresie,</text:p>
      <text:p text:style-name="P5">- wystawiania faktur nie później niż 7 dni od daty wykonania usługi.</text:p>
      <text:p text:style-name="P5">Zlecający wywóz zobowiązuje się do płatności w terminie 14 dni od daty otrzymania faktury.</text:p>
      <text:p text:style-name="P5">Zlecający nie ponosi odpowiedzialności za szkody spowodowane zrzutem nieczystości w miejscu niedozwolonym.</text:p>
      <text:p text:style-name="P4">3. W ofercie należy podać:</text:p>
      <text:p text:style-name="P5">· Dane firmy: nazwa, nr NIP, nr zezwolenia na działalność gospodarczą</text:p>
      <text:p text:style-name="P5">w zakresie wywozu nieczystości wraz z podaniem organu, który wydał właściwe zezwolenie. Do składanej oferty należy dołączyć aktualny dokument potwierdzający zgodę na prowadzenie działalności w zakresie wywozów nieczystości.</text:p>
      <text:p text:style-name="P5">· Krótką charakterystykę posiadanego sprzętu asenizacyjnego (z podaniem pojemności zbiornika potwierdzonej stosownym dokumentem).</text:p>
      <text:p text:style-name="P5">· Cenę brutto (cena netto + podatek VAT) za wywóz 1m³ nieczystości, która będzie obowiązywała w ciągu pełnego roku od dnia podpisania umowy w stosunku <text:s text:c="11"/>do budynków przedstawionych w tabeli znajdujących się na teranie miasta i gminy Wieleń. Cena brutto obejmuje łączny koszt wypompowania, transportu oraz zrzutu ścieków w oczyszczalni.</text:p>
      <text:p text:style-name="P4">4. Zamawiający nie dopuszcza składania ofert częściowych.</text:p>
      <text:p text:style-name="P4">5. Zamawiający nie dopuszcza składania ofert wariantowych.</text:p>
      <text:p text:style-name="P4">6. Wykonawca może zaproponować tylko jedną cenę i nie może jej zmienić.</text:p>
      <text:p text:style-name="P4">7. Zamawiający udzieli zamówienia wykonawcy, który zaoferuje najniższą cenę <text:s/>i spełni warunki określone w zapytaniu.</text:p>
      <text:p text:style-name="P11"><text:span text:style-name="T4">8</text:span><text:span text:style-name="T5">. </text:span><text:span text:style-name="T3">Ofertę, w zaklejonej kopercie, z adresem zamawiającego, opatrzonej</text:span></text:p>
      <text:p text:style-name="P4">pieczątką oferenta oraz napisem „Wywóz nieczystości płynnych w budynkach zarządzanych przez ABK w Wieleniu” należy</text:p>
      <text:p text:style-name="P11"><text:span text:style-name="T3">złożyć </text:span><text:span text:style-name="T6">do dnia 28.02.2019 r. do godziny 10.00 w biurze nr 1 </text:span><text:span text:style-name="T3">Administracji Budynków Komunalnych ul. Lipowa 3, 64-730 Wieleń.</text:span></text:p>
      <text:p text:style-name="P4">9. Oferty niekompletne nie będą rozpatrywane.</text:p>
      <text:p text:style-name="P4">8. Oferty złożone po terminie nie będą rozpatrywane.</text:p>
      <text:p text:style-name="P11"><text:span text:style-name="T5">9. Po wyborze najkorzystniejszej oferty zamawiający zamieści informację <text:s text:c="17"/>o wynikach wyboru na stronie internetowej: </text:span><text:a xlink:type="simple" xlink:href="http://www.bip.wielen.pl/"><text:span text:style-name="T7">www.bip.wielen.pl</text:span></text:a></text:p>
      <text:p text:style-name="P5">10.Termin związania ofertą 30 dni. Bieg terminu związania ofertą rozpoczyna się wraz z upływem terminu składania ofert.</text:p>
      <text:p text:style-name="P5">11.Zamawiający podpisze umowę z wybranym wykonawcą w terminie</text:p>
      <text:p text:style-name="P5">nie krótszym niż 7 dni od dnia ogłoszenia wyniku postępowania i nie później <text:s text:c="10"/>niż przed upływem terminu związania ofertą.</text:p>
      <text:p text:style-name="P5"><text:soft-page-break/>12. Zamawiający zastrzega sobie prawo do unieważnienia postępowania <text:s/>bez podania przyczyny.</text:p>
      <text:p text:style-name="P5">13.Osoba upoważniona do kontaktu z oferentami: Kamila Szczęch – Inspektor <text:s text:c="7"/>ds. gospodarczych, tel. 67/2561126 w 25 .</text:p>
      <text:p text:style-name="P4">10. Rozstrzygnięcie przetargu nastąpi <text:s/>28 lutego 2019 roku godz. 10.30</text:p>
      <text:p text:style-name="P8"/>
      <text:p text:style-name="P8"/>
      <text:p text:style-name="P8"/>
      <text:p text:style-name="P8"/>
      <text:p text:style-name="P1">Sporządził:</text:p>
      <text:p text:style-name="P1">Kamila Szczęch - Inspektor ds. gospodarczych </text:p>
      <text:p text:style-name="P1"/>
      <text:p text:style-name="P1"/>
      <text:p text:style-name="P1"/>
      <text:p text:style-name="P8"/>
      <text:p text:style-name="P1">Zatwierdził:</text:p>
      <text:p text:style-name="P1">Angelika Pietrzyńska</text:p>
      <text:p text:style-name="P1">Dyrektor ABK w Wiele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alibri" svg:font-family="Calibri"/>
    <style:font-face style:name="Garamond" svg:font-family="Garamond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41S</meta:editing-duration>
    <meta:editing-cycles>6</meta:editing-cycles>
    <meta:generator>OpenOffice.org/3.4.1$Win32 OpenOffice.org_project/341m1$Build-9593</meta:generator>
    <dc:date>2019-02-13T06:57:49.52</dc:date>
    <meta:print-date>2019-02-11T11:03:56.39</meta:print-date>
    <meta:document-statistic meta:table-count="1" meta:image-count="0" meta:object-count="0" meta:page-count="3" meta:paragraph-count="110" meta:word-count="619" meta:character-count="4473"/>
    <meta:user-defined meta:name="Info 1"/>
    <meta:user-defined meta:name="Info 2"/>
    <meta:user-defined meta:name="Info 3"/>
    <meta:user-defined meta:name="Info 4"/>
  </office:meta>
</office:document-meta>
</file>