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MT" svg:font-family="ArialMT"/>
    <style:font-face style:name="LucidaSansUnicode" svg:font-family="LucidaSansUnicode"/>
    <style:font-face style:name="Symbol" svg:font-family="Symbol"/>
    <style:font-face style:name="Tahoma" svg:font-family="Tahoma"/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_20_Text">
      <style:paragraph-properties fo:text-align="start" style:justify-single-word="false" style:text-autospace="none"/>
      <style:text-properties fo:color="#000082" style:font-name="TimesNewRomanPSMT" fo:font-size="8pt" style:font-name-asian="TimesNewRomanPSMT" style:font-size-asian="8pt" style:font-name-complex="TimesNewRomanPSMT" style:font-size-complex="8pt"/>
    </style:style>
    <style:style style:name="P2" style:family="paragraph" style:parent-style-name="Default_20_Text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Default_20_Text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Default_20_Text">
      <style:paragraph-properties fo:text-align="start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5" style:family="paragraph" style:parent-style-name="Default_20_Text">
      <style:paragraph-properties fo:text-align="start" style:justify-single-word="false" style:text-autospace="none"/>
      <style:text-properties fo:color="#000000" style:font-name="Times New Roman2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" style:family="paragraph" style:parent-style-name="Default_20_Text">
      <style:paragraph-properties fo:text-align="start" style:justify-single-word="false" style:text-autospace="none"/>
      <style:text-properties fo:color="#000000"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7" style:family="paragraph" style:parent-style-name="Default_20_Text">
      <style:paragraph-properties fo:text-align="start" style:justify-single-word="false"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8" style:family="paragraph" style:parent-style-name="Default_20_Text">
      <style:paragraph-properties style:text-autospace="none"/>
      <style:text-properties fo:color="#000000" style:font-name="Tahoma" fo:font-size="10pt" style:font-name-asian="Tahoma" style:font-size-asian="10pt" style:font-name-complex="Tahoma" style:font-size-complex="10pt"/>
    </style:style>
    <style:style style:name="P9" style:family="paragraph" style:parent-style-name="Default_20_Text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Default_20_Text">
      <style:paragraph-properties fo:text-align="start" style:justify-single-word="false" style:text-autospace="none"/>
      <style:text-properties fo:color="#0000ff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style:font-name="Times New Roman2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2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3" style:family="text">
      <style:text-properties style:font-name="LucidaSansUnicode" style:font-name-asian="LucidaSansUnicode" style:font-name-complex="LucidaSansUnicode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ArialMT" style:font-name-asian="ArialMT" style:font-name-complex="ArialM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82" fo:font-size="8pt" style:font-size-asian="8pt" style:font-size-complex="8pt"/>
    </style:style>
    <style:style style:name="T11" style:family="text">
      <style:text-properties fo:color="#000082" style:font-name="Times New Roman2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<text:s text:c="140"/></text:span><text:span text:style-name="T1">ZA</text:span><text:span text:style-name="T3">ŁĄ</text:span><text:span text:style-name="T1">CZNIK NR 4.2 DO SIWZ</text:span></text:p>
      <text:p text:style-name="P5"/>
      <text:p text:style-name="P10">Ogólna specyfikacja techniczna wykonania i odbioru robót budowlanych</text:p>
      <text:p text:style-name="P7">Administracja Budynków Komunalnych, ul. Lipowa 3, 64-730 Wieleń</text:p>
      <text:p text:style-name="P7">Nip: 763 000 64 04, Regon: 004634316</text:p>
      <text:p text:style-name="P7">tel/fax 67 2561126</text:p>
      <text:p text:style-name="P9">S – 00. 00.00 WYMAGANIA OGÓLNE</text:p>
      <text:p text:style-name="P2"><text:span text:style-name="T4"><text:s text:c="2"/></text:span><text:span text:style-name="T5">WSTĘP</text:span></text:p>
      <text:p text:style-name="P9">1.1. Przedmiot Specyfikacji Technicznej</text:p>
      <text:p text:style-name="P2">Specyfikacja Techniczna S-00.00.00 - Wymagania Ogólne odnosi się do wymagań wspólnych</text:p>
      <text:p text:style-name="P2">dla poszczególnych wymagań technicznych dotyczących wykonania i odbioru Robót, które</text:p>
      <text:p text:style-name="P2">zostaną wykonane w ramach udzielonego zamówienia publicznego na <text:span text:style-name="T2">wykonywanie remontów</text:span></text:p>
      <text:p text:style-name="P2"><text:span text:style-name="T2">– roboty awaryjne i naprawy bie</text:span><text:span text:style-name="T3">żą</text:span><text:span text:style-name="T2">ce w budynkach komunalnych b</text:span><text:span text:style-name="T3">ę</text:span><text:span text:style-name="T2">d</text:span><text:span text:style-name="T3">ą</text:span><text:span text:style-name="T2">cych w zarz</text:span><text:span text:style-name="T3">ą</text:span><text:span text:style-name="T2">dzie ABK</text:span></text:p>
      <text:p text:style-name="P6">w Wieleniu w roku <text:s/>2018/2019</text:p>
      <text:p text:style-name="P9">1.2. Zakres stosowania ST</text:p>
      <text:p text:style-name="P2">Specyfikacje Techniczne stanowią część Dokumentów Przetargowych i należy je stosować w</text:p>
      <text:p text:style-name="P2">zlecaniu i wykonaniu Robót opisanych w podpunkcie 1.1.</text:p>
      <text:p text:style-name="P9">1.3. Zakres Robót objętych S T</text:p>
      <text:p text:style-name="P7">Bazując na danych z lat ubiegłych mogą to być roboty z zakresu:</text:p>
      <text:p text:style-name="P2"><text:span text:style-name="T2">Roboty ogólnobudowlane</text:span><text:span text:style-name="T5">: </text:span><text:span text:style-name="T6">naprawa tynków wewnętrznych i zewnętrznych, przemurowania i</text:span></text:p>
      <text:p text:style-name="P7">otynkowania kominów, naprawa stolarki okiennej i drzwiowej, naprawa, remont, wymiana i zabezpieczenie</text:p>
      <text:p text:style-name="P7">pokryć dachowych, podział, malowanie lokali komunalnych, socjalnych, klatek schodowych, wymiana rynien i</text:p>
      <text:p text:style-name="P7">rur spustowych, wykonywanie obróbek blacharskich,</text:p>
      <text:p text:style-name="P7">naprawa i zabezpieczenia części wspólnych budynku - – stropy, podsufitki, naprawa – przebudowa i</text:p>
      <text:p text:style-name="P7">budowa piecy grzewczych kaflowych, itp.</text:p>
      <text:p text:style-name="P7">Roboty elektryczne: naprawa lub wymiana instalacji elektrycznej /WLZ/, w przypadku wystąpienia</text:p>
      <text:p text:style-name="P7">awarii usuwanie awarii instalacji elektrycznej na zgłoszenia lokatorów, wymiana głównych</text:p>
      <text:p text:style-name="P7">zabezpieczeń, naprawa pomp itp.</text:p>
      <text:p text:style-name="P7">Roboty instalacyjne c.o i wodno - kanalizacyjne: naprawa lub wymiana instalacji olejowych,centralnego i</text:p>
      <text:p text:style-name="P7">etażowego ogrzewania, wodno-kanalizacyjnych, naprawa pomp, hydroforów, udrożnienia kanalizacji, prace</text:p>
      <text:p text:style-name="P7">naprawcze szamb</text:p>
      <text:p text:style-name="P2"><text:span text:style-name="T6">przydomowych itp</text:span>.</text:p>
      <text:p text:style-name="P2">1.3.1. Niezależnie od postanowień Warunków Szczególnych normy państwowe, instrukcje i</text:p>
      <text:p text:style-name="P2">przepisy wymienione w Specyfikacjach Technicznych będą stosowane przez Wykonawcę w</text:p>
      <text:p text:style-name="P2">języku polskim.</text:p>
      <text:p text:style-name="P9">1.4. Ogólne wymagania dotyczące Robót</text:p>
      <text:p text:style-name="P7">Wykonawca Robót jest odpowiedzialny za jakość ich wykonania oraz za ich zgodność ze sztuka budowlaną i Polska Normą.</text:p>
      <text:p text:style-name="P9">1.4.1. Przekazanie Terenu Budowy</text:p>
      <text:p text:style-name="P7">Zamawiający w zależności od wykonywanych robót w terminie uzgodnionym pomiędzy stronami przekaże Wykonawcy Teren Budowy wraz ze wszystkimi wymaganymi uzgodnieniami prawnymi i administracyjnymi, Dziennik Budowy oraz dwa egzemplarze Dokumentacji Technicznej i dwa komplety ST.</text:p>
      <text:p text:style-name="P9">1.4.2. Dokumentacja Projektowa</text:p>
      <text:p text:style-name="P7"><text:span text:style-name="T7">Przetargowa Dokumentacja Projektowa będzie zawierać : </text:span>wykaz planów, rysunków, obliczeń i dokumentów w zakresie wymaganym do opisu przedmiotu zamówienia na wykonanie robót budowlanych</text:p>
      <text:p text:style-name="P2"><text:span text:style-name="T6">Przedmiary robót .j</text:span>eżeli w umowie przyjęto zasadę wynagrodzenia kosztorysowego dokumentacja projektowa może nie obejmować przedmiaru robót)</text:p>
      <text:p text:style-name="P7">Informację dotyczącą bezpieczeństwa i ochrony zdrowia.</text:p>
      <text:p text:style-name="P2">Dokumentacja Projektowa, którą Zamawiający przekaże Wykonawcy po podpisaniu Umowy</text:p>
      <text:p text:style-name="P2">będzie zawierać następujące części: wykaz projektów wykonawczych uzupełniających i</text:p>
      <text:p text:style-name="P2">uszczegółowiających projekt budowlany w zakresie i stopniu dokładności niezbędnym do</text:p>
      <text:p text:style-name="P2">realizacji robót budowlanych</text:p>
      <text:p text:style-name="P7">1. Projekt organizacji ruchu na czas prowadzenia Robót</text:p>
      <text:p text:style-name="P7">2. Projekt objazdów tymczasowych na czas budowy dla poszczególnych odcinków</text:p>
      <text:p text:style-name="P7">3. Projekt organizacji i harmonogram Robót</text:p>
      <text:p text:style-name="P7">4. Projekt zaplecza technicznego budowy</text:p>
      <text:p text:style-name="P9">1.4.3. Zgodność Robót z Dokumentacją Projektową i ST</text:p>
      <text:p text:style-name="P7">Dokumentacja Projektowa, Specyfikacje Techniczne oraz dodatkowe dokumenty</text:p>
      <text:p text:style-name="P7">przekazane przez Inżyniera Wykonawcy stanowią część umowy (kontraktu), a</text:p>
      <text:p text:style-name="P7">wymagania wyszczególnione choćby w jednym z nich są obowiązujące dla</text:p>
      <text:p text:style-name="P7"><text:soft-page-break/>Wykonawcy, tak jakby zawarte były w całej dokumentacji.</text:p>
      <text:p text:style-name="P7">Wykonawca nie może wykorzystywać błędów lub opuszczeń w Dokumentacji</text:p>
      <text:p text:style-name="P7">Projektowej, a o ich wykryciu powinien natychmiast powiadomić Inżyniera, który</text:p>
      <text:p text:style-name="P7">dokona odpowiednich zmian lub poprawek. W przypadku rozbieżności opis wymiarów</text:p>
      <text:p text:style-name="P7">ważniejszy jest od odczytów ze skali rysunków. Wszystkie wykonane Roboty i</text:p>
      <text:p text:style-name="P7">dostarczone materiały będą zgodne z Dokumentacją Projektową i ST.</text:p>
      <text:p text:style-name="P7">Dane określone w Dokumentacji projektowej i w ST będą uważane za wartości</text:p>
      <text:p text:style-name="P7">docelowe, od których dopuszczalne są odchylenia w ramach określonego przedziału</text:p>
      <text:p text:style-name="P7">tolerancji. Cechy materiałów i elementów budowli muszą być jednorodne i wykazywać</text:p>
      <text:p text:style-name="P7">bliską zgodność z określonymi wymaganiami, a rozrzuty tych cech nie mogą</text:p>
      <text:p text:style-name="P7">przekraczać dopuszczalnego przedziału tolerancji.</text:p>
      <text:p text:style-name="P7">W przypadku gdy materiały lub Roboty nie będą w pełni zgodne z Dokumentacją</text:p>
      <text:p text:style-name="P7">Projektową lub ST i wpłynie to na niezadawalającą jakość elementu budowli, to takie</text:p>
      <text:p text:style-name="P7">materiały będą niezwłocznie zastąpione innymi, a Roboty rozebrane na koszt</text:p>
      <text:p text:style-name="P7">wykonawcy.</text:p>
      <text:p text:style-name="P9">1.4.4. Zabezpieczenie Terenu Budowy</text:p>
      <text:p text:style-name="P7">Wykonawca jest zobowiązany do zabezpieczenia Terenu Budowy w okresie trwania</text:p>
      <text:p text:style-name="P7">realizacji budowy, aż do zakończenia i odbioru ostatecznego Robót.</text:p>
      <text:p text:style-name="P7">Wykonawca dostarczy, zainstaluje i będzie utrzymywać tymczasowe urządzenia</text:p>
      <text:p text:style-name="P7">zabezpieczające, w tym ogrodzenia, poręcze, oświetlenie, sygnały i znaki</text:p>
      <text:p text:style-name="P7">ostrzegawcze, dozorców, wszelkie inne środki niezbędne do ochrony Robót. Koszt</text:p>
      <text:p text:style-name="P7">zabezpieczenia Terenu Budowy nie podlega odrębnej zapłacie i przyjmuje się, że jest</text:p>
      <text:p text:style-name="P7">włączony w cenę umowną.</text:p>
      <text:p text:style-name="P9">1.4.5. Ochrona środowiska w czasie wykonywania Robót</text:p>
      <text:p text:style-name="P7">Wykonawca ma obowiązek znać i stosować w czasie prowadzenia Robót wszelkie</text:p>
      <text:p text:style-name="P7">przepisy dotyczące ochrony środowiska naturalnego. W okresie trwania budowy i</text:p>
      <text:p text:style-name="P7">wykańczania Robót Wykonawca będzie:</text:p>
      <text:p text:style-name="P7">a) utrzymywać Teren Budowy i wykopy w stanie bez wody stojącej,</text:p>
      <text:p text:style-name="P7">b) podejmować wszelkie uzasadnione kroki mające na celu stosowanie się do</text:p>
      <text:p text:style-name="P7">przepisów i norm dotyczących ochrony środowiska na terenie i wokół Terenu Budowy</text:p>
      <text:p text:style-name="P7">oraz będzie unikać uszkodzeń lub uciążliwości dla osób lub własności społecznej i</text:p>
      <text:p text:style-name="P7">innych, a wynikających ze skażenia, hałasu lub innych przyczyn powstałych w</text:p>
      <text:p text:style-name="P7">następstwie jego sposobu działania. Stosując się do tych wymagań, będzie miał</text:p>
      <text:p text:style-name="P7">szczególny wzgląd na:</text:p>
      <text:p text:style-name="P7">l) Lokalizację baz, warsztatów, magazynów, składowisk i dróg dojazdowych.</text:p>
      <text:p text:style-name="P7">2) Środki ostrożności i zabezpieczenia przed:</text:p>
      <text:p text:style-name="P7">a) zanieczyszczeniem zbiorników i cieków wodnych pyłami lub substancjami</text:p>
      <text:p text:style-name="P7">toksycznymi,</text:p>
      <text:p text:style-name="P7">b) zanieczyszczeniem powietrza pyłami i gazami,</text:p>
      <text:p text:style-name="P7">c) możliwością powstania pożaru.</text:p>
      <text:p text:style-name="P9">1.4.6. Ochrona przeciwpożarowa</text:p>
      <text:p text:style-name="P7">Wykonawca będzie przestrzegać przepisów ochrony przeciwpożarowej.</text:p>
      <text:p text:style-name="P7">Wykonawca będzie utrzymywać sprawny sprzęt przeciwpożarowy wymagany przez</text:p>
      <text:p text:style-name="P7">odpowiednie przepisy na terenie baz produkcyjnych, w pomieszczeniach biurowych,</text:p>
      <text:p text:style-name="P7">mieszkalnych i magazynach oraz w maszynach i pojazdach.</text:p>
      <text:p text:style-name="P7">Materiały łatwopalne będą składowane w sposób zgodny z odpowiednimi przepisami i</text:p>
      <text:p text:style-name="P7">zabezpieczone przed dostępem osób trzecich.</text:p>
      <text:p text:style-name="P7">Wykonawca będzie odpowiedzialny za wszelkie straty spowodowane pożarem</text:p>
      <text:p text:style-name="P7">wywołanym jako rezultat realizacji Robót albo przez personel Wykonawcy.</text:p>
      <text:p text:style-name="P9">1.4.4. Materiały szkodliwe dla otoczenia</text:p>
      <text:p text:style-name="P7">Materiały, które w sposób trwały są szkodliwe dla otoczenia, nie będą dopuszczone do</text:p>
      <text:p text:style-name="P7">użycia. Nie dopuszcza się użycia materiałów wywołujących szkodliwe promieniowanie</text:p>
      <text:p text:style-name="P7">o stężeniu większym od dopuszczalnego, określonego odpowiednimi przepisami.</text:p>
      <text:p text:style-name="P7">Wszelkie materiały odpadowe użyte do Robót będą miały świadectwa dopuszczenia,</text:p>
      <text:p text:style-name="P7">wydane przez uprawnioną jednostkę, jednoznacznie określające brak szkodliwego</text:p>
      <text:p text:style-name="P7">oddziaływania tych materiałów na środowisko.</text:p>
      <text:p text:style-name="P7">Materiały, które są szkodliwe dla otoczenia tylko w czasie Robót, a po zakończeniu</text:p>
      <text:p text:style-name="P7">Robót ich szkodliwość zanika (np. materiały pylaste), mogą być użyte pod warunkiem</text:p>
      <text:p text:style-name="P7">przestrzegania wymagań technologicznych wbudowania. Jeżeli wymagają tego</text:p>
      <text:p text:style-name="P7">odpowiednie przepisy, Zamawiający powinien otrzymać zgodę na użycie tych</text:p>
      <text:p text:style-name="P7"><text:soft-page-break/>materiałów od właściwych organów administracji państwowej. Jeżeli Wykonawca użył</text:p>
      <text:p text:style-name="P7">materiałów szkodliwych dla otoczenia zgodnie ze Specyfikacjami, a ich użycie</text:p>
      <text:p text:style-name="P7">spowodowało jakiekolwiek zagrożenie środowiska, to konsekwencje tego poniesie</text:p>
      <text:p text:style-name="P7">Zamawiający.</text:p>
      <text:p text:style-name="P9">1.4.5. Ochrona własności publicznej i prywatnej</text:p>
      <text:p text:style-name="P7">Wykonawca odpowiada za ochronę instalacji na powierzchni ziemi i za urządzenia</text:p>
      <text:p text:style-name="P7">podziemne, takie jak rurociągi, kable itp. oraz uzyska od odpowiednich władz,</text:p>
      <text:p text:style-name="P7">będących właścicielami tych urządzeń, potwierdzenie informacji dostarczonych mu</text:p>
      <text:p text:style-name="P7">przez Zamawiającego w ramach planu ich lokalizacji. Wykonawca zapewni właściwe</text:p>
      <text:p text:style-name="P7">oznaczenie i zabezpieczenie przed uszkodzeniem tych instalacji i urządzeń w czasie</text:p>
      <text:p text:style-name="P7">trwania budowy.</text:p>
      <text:p text:style-name="P7">Wykonawca jest zobowiązany umieścić w swoim harmonogramie rezerwę czasową dla</text:p>
      <text:p text:style-name="P7">wszelkiego rodzaju Robót, które mają być wykonane w zakresie przełożenia instalacji i</text:p>
      <text:p text:style-name="P7">urządzeń podziemnych na Terenie Budowy i powiadomić Inżyniera i władze lokalne o</text:p>
      <text:p text:style-name="P7">zamiarze rozpoczęcia Robót. O fakcie przypadkowego uszkodzenia tych instalacji</text:p>
      <text:p text:style-name="P7">Wykonawca bezzwłocznie powiadomi Inżyniera i zainteresowane władze oraz będzie z</text:p>
      <text:p text:style-name="P7">nimi współpracował, dostarczając wszelkiej pomocy potrzebnej przy dokonywaniu</text:p>
      <text:p text:style-name="P7">napraw. Wykonawca będzie odpowiadać za wszelkie spowodowane przez jego</text:p>
      <text:p text:style-name="P7">działania uszkodzenia instalacji na powierzchni ziemi i urządzeń podziemnych</text:p>
      <text:p text:style-name="P7">wykazanych w dokumentach dostarczonych mu przez Zamawiającego.</text:p>
      <text:p text:style-name="P9">Określenia podstawowe</text:p>
      <text:p text:style-name="P2"><text:span text:style-name="T5">Inżynier </text:span><text:span text:style-name="T6">– osoba wyznaczona przez Zamawiającego, upoważniona do nadzoru nad</text:span></text:p>
      <text:p text:style-name="P7">realizacją Robót i do występowania w jego imieniu w sprawach realizacji umowy.</text:p>
      <text:p text:style-name="P2"><text:span text:style-name="T5">Kierownik budowy </text:span><text:span text:style-name="T6">– osoba wyznaczona przez Wykonawcę, upoważniona do</text:span></text:p>
      <text:p text:style-name="P7">kierowania Robotami i do występowania w jego imieniu w sprawach realizacji umowy.</text:p>
      <text:p text:style-name="P2"><text:span text:style-name="T5">Rejestr obmiarów </text:span><text:span text:style-name="T6">– akceptowany przez inżyniera rejestr z ponumerowanymi</text:span></text:p>
      <text:p text:style-name="P7">stronami, służący do wpisywania przez Wykonawcę obmiaru dokonywanych Robót w</text:p>
      <text:p text:style-name="P7">formie wyliczeń, szkiców i ewentualnie dodatkowych załączników. Wpisy w Rejestrze</text:p>
      <text:p text:style-name="P7">Obmiarów podlegają potwierdzeniu przez Inżyniera.</text:p>
      <text:p text:style-name="P2"><text:span text:style-name="T5">Laboratorium </text:span><text:span text:style-name="T6">– laboratorium badawcze, zaakceptowane przez Zamawiającego,</text:span></text:p>
      <text:p text:style-name="P7">niezbędne do przeprowadzenia wszelkich badań i prób związanych z oceną jakości</text:p>
      <text:p text:style-name="P7">materiałów oraz Robót.</text:p>
      <text:p text:style-name="P2"><text:span text:style-name="T5">Materiały </text:span><text:span text:style-name="T6">– wszelkie tworzywa niezbędne do wykonania Robót, zgodne z</text:span></text:p>
      <text:p text:style-name="P7">Dokumentacją Projektową i Specyfikacjami Technicznymi, zaakceptowane przez</text:p>
      <text:p text:style-name="P7">Inżyniera.</text:p>
      <text:p text:style-name="P2"><text:span text:style-name="T5">Polecenie Inżyniera </text:span><text:span text:style-name="T6">– wszelkie polecenia przekazane Wykonawcy przez Inżyniera w</text:span></text:p>
      <text:p text:style-name="P7">formie pisemnej dotyczące sposobu realizacji Robót lub innych spraw związanych z</text:p>
      <text:p text:style-name="P7">prowadzeniem budowy.</text:p>
      <text:p text:style-name="P2"><text:span text:style-name="T5">Projektant </text:span><text:span text:style-name="T6">– uprawniona osoba prawna lub fizyczna, będąca autorem Dokumentacji</text:span></text:p>
      <text:p text:style-name="P7">Projektowej.</text:p>
      <text:p text:style-name="P2"><text:span text:style-name="T5">Ślepy kosztorys </text:span><text:span text:style-name="T6">– wykaz Robót z podaniem ich ilości (przedmiar) w kolejności</text:span></text:p>
      <text:p text:style-name="P7">technologicznej ich wykonania</text:p>
      <text:p text:style-name="P9">2. MATERIAŁY</text:p>
      <text:p text:style-name="P9">2.1. Źródła uzyskania materiałów</text:p>
      <text:p text:style-name="P7">Co najmniej na trzy tygodnie przed zaplanowanym wykorzystaniem jakichkolwiek</text:p>
      <text:p text:style-name="P7">materiałów przeznaczonych do Robót Wykonawca przedstawi szczegółowe informacje</text:p>
      <text:p text:style-name="P7">dotyczące proponowanego źródła wytwarzania, zamawiania lub wydobywania tych</text:p>
      <text:p text:style-name="P7">materiałów i odpowiednie świadectwa badań laboratoryjnych oraz próbki do</text:p>
      <text:p text:style-name="P7">zatwierdzenia przez Inżyniera. Zatwierdzenie partii (części) materiałów z danego</text:p>
      <text:p text:style-name="P7">źródła nie oznacza automatycznie, że wszelkie materiały z danego źródła uzyskają</text:p>
      <text:p text:style-name="P7">zatwierdzenie.</text:p>
      <text:p text:style-name="P7">Wykonawca zobowiązany jest do prowadzenia badań w celu udokumentowania, że</text:p>
      <text:p text:style-name="P7">materiały uzyskane z dopuszczonego źródła w sposób ciągły spełniają wymagania</text:p>
      <text:p text:style-name="P7">Specyfikacji Technicznych w czasie postępu Robót.</text:p>
      <text:p text:style-name="P9">2.2. Pozyskiwanie materiałów miejscowych</text:p>
      <text:p text:style-name="P7">Wykonawca odpowiada za uzyskanie pozwoleń od właścicieli i odnośnych władz na</text:p>
      <text:p text:style-name="P7">pozyskanie materiałów z jakichkolwiek źródeł miejscowych, włączając w to źródła</text:p>
      <text:p text:style-name="P7">wskazane przez Zamawiającego i jest zobowiązany dostarczyć Inżynierowi wymagane</text:p>
      <text:p text:style-name="P7">dokumenty przed rozpoczęciem eksploatacji źródła.</text:p>
      <text:p text:style-name="P7">Wykonawca przedstawi dokumentację zawierającą raporty z badań terenowych i</text:p>
      <text:p text:style-name="P7"><text:soft-page-break/>laboratoryjnych oraz proponowaną przez siebie metodę wydobycia i selekcji do</text:p>
      <text:p text:style-name="P7">zatwierdzenia Inżynierowi. Wykonawca ponosi odpowiedzialność za spełnienie</text:p>
      <text:p text:style-name="P7">wymagań ilościowych i jakościowych materiałów z jakiegokolwiek źródła.</text:p>
      <text:p text:style-name="P7">Wykonawca poniesie wszystkie koszty a w tym: opłaty, wynagrodzenia i jakiekolwiek</text:p>
      <text:p text:style-name="P7">inne koszty związane z dostarczeniem materiałów do Robót.</text:p>
      <text:p text:style-name="P9">2.3. Przechowywanie i składowanie materiałów</text:p>
      <text:p text:style-name="P7">Wykonawca zapewni, aby tymczasowo składowane materiały, do czasu gdy będą one</text:p>
      <text:p text:style-name="P7">potrzebne do Robót, były zabezpieczone przed zanieczyszczeniem, zachowały swoją</text:p>
      <text:p text:style-name="P7">jakość i właściwość do Robót i były dostępne do kontroli przez Inżyniera.</text:p>
      <text:p text:style-name="P7">Miejsca czasowego składowania będą zlokalizowane w obrębie Terenu Budowy w</text:p>
      <text:p text:style-name="P7">miejscach uzgodnionych z Inżynierem lub poza Terenem Budowy w miejscach</text:p>
      <text:p text:style-name="P7">zorganizowanych przez Wykonawcę.</text:p>
      <text:p text:style-name="P9">2.4. Materiały nieodpowiadające wymaganiom</text:p>
      <text:p text:style-name="P7">Materiały nie odpowiadające wymaganiom zostaną przez Wykonawcę wywiezione z</text:p>
      <text:p text:style-name="P7">Terenu Budowy, bądź złożone w miejscu wskazanym przez Inżyniera. Jeśli Inżynier</text:p>
      <text:p text:style-name="P7">zezwoli Wykonawcy na użycie tych materiałów do innych robót niż te, dla których</text:p>
      <text:p text:style-name="P7">zostały zakupione to koszt tych materiałów zostanie przewartościowany przez</text:p>
      <text:p text:style-name="P7">Inżyniera.</text:p>
      <text:p text:style-name="P7">Każdy rodzaj Robót, w którym znajdują się niezbadane i niezaakceptowane materiały,</text:p>
      <text:p text:style-name="P7">Wykonawca wykonuje na własne ryzyko, licząc się z jego nieprzyjęciem i</text:p>
      <text:p text:style-name="P7">niezapłaceniem.</text:p>
      <text:p text:style-name="P9">2.5. Wariantowe stosowanie materiałów</text:p>
      <text:p text:style-name="P7">Jeśli Dokumentacja Projektowa lub ST przewidują możliwość wariantowego</text:p>
      <text:p text:style-name="P7">zastosowania rodzaju materiału w wykonywanych Robotach, Wykonawca powiadomi</text:p>
      <text:p text:style-name="P7">Inżyniera o swoim zamiarze co najmniej 3 tygodnie przed użyciem materiału, albo w</text:p>
      <text:p text:style-name="P7">okresie dłuższym, jeśli będzie to wymagane dla badań prowadzonych przez Inżyniera.</text:p>
      <text:p text:style-name="P7">Wybrany i zaakceptowany rodzaj materiału nie może być później zmieniany bez zgody</text:p>
      <text:p text:style-name="P7">Inżyniera .</text:p>
      <text:p text:style-name="P9">3. SPRZĘT</text:p>
      <text:p text:style-name="P7">Wykonawca zobowiązany jest do używania tylko takiego sprzętu, który nie spowoduje</text:p>
      <text:p text:style-name="P7">niekorzystnego wpływu na jakość wykonywanych Robót. Sprzęt używany do Robót</text:p>
      <text:p text:style-name="P7">powinien być zgodny z ofertą Wykonawcy i odpowiadać pod względem typów i ilości</text:p>
      <text:p text:style-name="P7">wskazaniom zawartym w ST, PZJ lub projekcie organizacji Robót zaakceptowanym</text:p>
      <text:p text:style-name="P7">przez Inżyniera; w przypadku braku ustaleń w takich dokumentach sprzęt powinien</text:p>
      <text:p text:style-name="P7">być uzgodniony i zaakceptowany przez Inżyniera.</text:p>
      <text:p text:style-name="P7">Liczba i wydajność sprzętu będzie gwarantować przeprowadzenie Robót zgodnie z</text:p>
      <text:p text:style-name="P7">zasadami określonymi w Dokumentacji Projektowej, ST i wskazaniach Inżyniera w</text:p>
      <text:p text:style-name="P7">terminie przewidzianym umową.</text:p>
      <text:p text:style-name="P7">Sprzęt będący własnością Wykonawcy lub wynajęty do wykonania Robót ma być</text:p>
      <text:p text:style-name="P7">utrzymywany w dobrym stanie i gotowości do pracy. Będzie on zgodny z normami</text:p>
      <text:p text:style-name="P7">ochrony środowiska i przepisami dotyczącymi jego użytkowania.</text:p>
      <text:p text:style-name="P7">Wykonawca dostarczy Inżynierowi kopie dokumentów potwierdzających dopuszczenie</text:p>
      <text:p text:style-name="P7">sprzętu do użytkowania, tam gdzie jest to wymagane przepisami.</text:p>
      <text:p text:style-name="P7">Jeżeli Dokumentacja Projektowa lub ST przewidują możliwość wariantowego użycia</text:p>
      <text:p text:style-name="P7">sprzętu przy wykonywanych Robotach, Wykonawca powiadomi Inżyniera o swoim</text:p>
      <text:p text:style-name="P7">zamiarze wyboru i uzyska jego akceptację przed użyciem sprzętu. Wybrany sprzęt, po</text:p>
      <text:p text:style-name="P7">akceptacji Inżyniera, może być później zmieniany bez jego zgody.</text:p>
      <text:p text:style-name="P7">Jakikolwiek sprzęt, maszyny, urządzenia i narzędzia niegwarantujące zachowania</text:p>
      <text:p text:style-name="P7">warunków umowy zostaną przez Inżyniera zdyskwalifikowane i niedopuszczone do</text:p>
      <text:p text:style-name="P7">Robót.</text:p>
      <text:p text:style-name="P9">4. TRANSPORT</text:p>
      <text:p text:style-name="P7">Wykonawca stosować się będzie do ustawowych ograniczeń obciążenia na oś przy</text:p>
      <text:p text:style-name="P7">transporcie materiałów/sprzętu na i z terenu Robót. Uzyska on wszelkie niezbędne</text:p>
      <text:p text:style-name="P7">pozwolenia od władz co do przewozu nietypowych ładunków i w sposób ciągły będzie</text:p>
      <text:p text:style-name="P7">o każdym takim przewozie powiadamiał Inżyniera.</text:p>
      <text:p text:style-name="P7">Wykonawca jest zobowiązany do stosowania tylko takich środków transportu, które</text:p>
      <text:p text:style-name="P7">nie wpłyną niekorzystnie na jakość wykonywanych Robót i właściwości przewożonych</text:p>
      <text:p text:style-name="P7">materiałów.</text:p>
      <text:p text:style-name="P7">Liczba środków transportu będzie zapewniać prowadzenie Robót zgodnie z zasadami</text:p>
      <text:p text:style-name="P7">określonymi w Dokumentacji Projektowej, ST i wskazaniach Inżyniera, w terminie</text:p>
      <text:p text:style-name="P7"><text:soft-page-break/>przewidzianym umową.</text:p>
      <text:p text:style-name="P7">Środki transportu nieodpowiadające warunkom dopuszczalnych obciążeń na osie mogą</text:p>
      <text:p text:style-name="P7">być użyte przez Wykonawcę pod warunkiem przywrócenia do stanu pierwotnego</text:p>
      <text:p text:style-name="P7">użytkowanych odcinków dróg publicznych na koszt Wykonawcy.</text:p>
      <text:p text:style-name="P7">Wykonawca będzie usuwać na bieżąco, na własny koszt, wszelkie zanieczyszczenia</text:p>
      <text:p text:style-name="P7">spowodowane jego pojazdami na drogach publicznych oraz dojazdach do Terenu</text:p>
      <text:p text:style-name="P7">Budowy.</text:p>
      <text:p text:style-name="P9">5. WYKONANIE <text:s/>ROBÓT</text:p>
      <text:p text:style-name="P9">5.1. Ogólne zasady wykonywania Robót</text:p>
      <text:p text:style-name="P7">Wykonawca jest odpowiedzialny za prowadzenie Robót zgodnie z Umową oraz za</text:p>
      <text:p text:style-name="P7">jakość zastosowanych materiałów i wykonywanych Robót, za ich zgodność z</text:p>
      <text:p text:style-name="P7">Dokumentacją Projektową wymaganiami ST, PZJ, projektu organizacji Robót oraz</text:p>
      <text:p text:style-name="P7">poleceniami Inżyniera.</text:p>
      <text:p text:style-name="P7">Wykonawca ponosi odpowiedzialność za dokładne wytyczenie w planie i wyznaczenie</text:p>
      <text:p text:style-name="P7">wysokości wszystkich elementów Robót zgodnie z wymiarami i rzędnymi określonymi</text:p>
      <text:p text:style-name="P7">w Dokumentacji Projektowej lub przekazanymi na piśmie przez Inżyniera.</text:p>
      <text:p text:style-name="P7">Następstwa jakiegokolwiek błędu spowodowanego przez Wykonawcę w wytyczeniu i</text:p>
      <text:p text:style-name="P7">wyznaczaniu Robót zostaną, jeśli wymagać tego będzie Inżynier, poprawione przez</text:p>
      <text:p text:style-name="P7">Wykonawcę na własny koszt. Sprawdzenie wytyczenia Robót lub wyznaczenia</text:p>
      <text:p text:style-name="P7">wysokości przez Inżyniera nie zwalnia Wykonawcy od odpowiedzialności za ich</text:p>
      <text:p text:style-name="P7">dokładność.</text:p>
      <text:p text:style-name="P7">Decyzje Inżyniera dotyczące akceptacji lub odrzucenia materiałów i elementów Robót</text:p>
      <text:p text:style-name="P7">będą oparte na wymaganiach sformułowanych w Kontrakcie, Dokumentacji</text:p>
      <text:p text:style-name="P7">Projektowej i w ST, a także w normach i wytycznych. Przy podejmowaniu decyzji</text:p>
      <text:p text:style-name="P7">Inżynier uwzględni wyniki badań materiałów i Robót, rozrzuty normalnie występujące</text:p>
      <text:p text:style-name="P7">przy produkcji i przy badaniach materiałów, doświadczenia z przeszłości, wyniki badań</text:p>
      <text:p text:style-name="P7">naukowych oraz inne czynniki wpływające na rozważaną kwestię. Polecenia Inżyniera</text:p>
      <text:p text:style-name="P7">będą wykonywane nie później niż w czasie przez niego wyznaczonym, po ich</text:p>
      <text:p text:style-name="P7">otrzymaniu przez Wykonawcę, pod groźbą zatrzymania Robót. Skutki finansowe z tego</text:p>
      <text:p text:style-name="P7">tytułu ponosi Wykonawca.</text:p>
      <text:p text:style-name="P9">6. KONTROLA JAKOŚCI ROBÓT</text:p>
      <text:p text:style-name="P9">6.1. Program zapewnienia jakości (PZJ)</text:p>
      <text:p text:style-name="P7">Do obowiązków Wykonawcy należy opracowanie i przedstawienie do aprobaty</text:p>
      <text:p text:style-name="P7">Inżyniera programu zapewnienia jakości, w którym przedstawi on zamierzony sposób</text:p>
      <text:p text:style-name="P7">wykonywania Robót, możliwości techniczne, kadrowe i organizacyjne gwarantujące</text:p>
      <text:p text:style-name="P7">wykonanie Robót zgodnie z Dokumentacją Projektową, ST oraz poleceniami i</text:p>
      <text:p text:style-name="P7">ustaleniami przekazanymi przez Inżyniera.</text:p>
      <text:p text:style-name="P7">Program zapewnienia jakości będzie zawierać:</text:p>
      <text:p text:style-name="P1"/>
      <text:p text:style-name="P7">a) część ogólną opisującą:</text:p>
      <text:p text:style-name="P7">- organizację wykonania robót , w tym terminy i sposób prowadzenia Robót,</text:p>
      <text:p text:style-name="P7">- organizację ruchu na budowie wraz z oznakowaniem Robót,</text:p>
      <text:p text:style-name="P7">- BHP,</text:p>
      <text:p text:style-name="P7">- wykaz zespołów roboczych, ich kwalifikację i przygotowanie praktyczne,</text:p>
      <text:p text:style-name="P7">- wykaz osób odpowiedzialnych za jakość i terminowość wykonania poszczególnych</text:p>
      <text:p text:style-name="P7">elementów Robót,</text:p>
      <text:p text:style-name="P7">- system (sposób i procedurę) proponowanej kontroli i sterowania jakością</text:p>
      <text:p text:style-name="P7">wykonywanych Robót,</text:p>
      <text:p text:style-name="P7">- wyposażenie w sprzęt i urządzenia do pomiarów i kontroli (opis laboratorium</text:p>
      <text:p text:style-name="P7">własnego lub laboratorium, któremu Wykonawca zamierza zlecić prowadzenie</text:p>
      <text:p text:style-name="P7">badań),</text:p>
      <text:p text:style-name="P7">- sposób oraz formę gromadzenia wyników badań laboratoryjnych, zapis pomiarów,</text:p>
      <text:p text:style-name="P7">nastaw mechanizmów sterujących, a także wyciąganych wniosków i</text:p>
      <text:p text:style-name="P7">zastosowanych korekt w procesie technologicznym, proponowany sposób i formę</text:p>
      <text:p text:style-name="P7">przekazywania tych informacji Inżynierowi);</text:p>
      <text:p text:style-name="P7">b) część szczegółową opisującą dla każdego asortymentu Robót:</text:p>
      <text:p text:style-name="P7">- wykaz maszyn i urządzeń stosowanych na budowie z ich parametrami</text:p>
      <text:p text:style-name="P7">technicznymi oraz wyposażeniem w mechanizmy do sterowania i urządzenia</text:p>
      <text:p text:style-name="P7">pomiarowo-kontrolne,</text:p>
      <text:p text:style-name="P7">- rodzaje i ilość środków transportu oraz urządzeń do magazynowania i załadunku</text:p>
      <text:p text:style-name="P7"><text:soft-page-break/>materiałów, spoiw, lepiszczy, kruszyw itp.,</text:p>
      <text:p text:style-name="P7">- sposób zabezpieczenia i ochrony ładunków przed utratą ich właściwości w czasie</text:p>
      <text:p text:style-name="P7">transportu,</text:p>
      <text:p text:style-name="P7">- sposób i procedurę pomiarów i badań (rodzaj i częstotliwość, pobieranie próbek,</text:p>
      <text:p text:style-name="P7">legalizacja i sprawdzanie urządzeń itp.) prowadzonych podczas dostaw</text:p>
      <text:p text:style-name="P7">materiałów, wytwarzania mieszanek i wykonywania poszczególnych elementów</text:p>
      <text:p text:style-name="P7">Robót,</text:p>
      <text:p text:style-name="P7">- sposób postępowania z materiałami i Robotami nieodpowiadającymi</text:p>
      <text:p text:style-name="P7">wymaganiom.</text:p>
      <text:p text:style-name="P9">6.2. Zasady kontroli jakości Robót</text:p>
      <text:p text:style-name="P7">Celem kontroli Robót będzie takie sterowanie ich przygotowaniem i wykonaniem, aby</text:p>
      <text:p text:style-name="P7">osiągnąć założoną jakość Robót.</text:p>
      <text:p text:style-name="P7">Wykonawca jest odpowiedzialny za pełną kontrolę Robót i jakości materiałów.</text:p>
      <text:p text:style-name="P7">Wykonawca zapewni odpowiedni system kontroli, włączając personel, laboratorium,</text:p>
      <text:p text:style-name="P7">sprzęt, zaopatrzenie i wszystkie urządzenia niezbędne do pobierania próbek, badań</text:p>
      <text:p text:style-name="P7">materiałów oraz Robót.</text:p>
      <text:p text:style-name="P7">Przed zatwierdzeniem systemu kontroli Inżynier może zażądać od Wykonawcy</text:p>
      <text:p text:style-name="P7">przeprowadzenia badań w celu zademonstrowania, że poziom ich wykonywania jest</text:p>
      <text:p text:style-name="P7">zadowalający.</text:p>
      <text:p text:style-name="P7">Wykonawca będzie przeprowadzać pomiary i badania materiałów oraz Robót z</text:p>
      <text:p text:style-name="P7">częstotliwością zapewniającą stwierdzenie, że Roboty wykonano zgodnie z</text:p>
      <text:p text:style-name="P7">wymaganiami zawartymi w Dokumentacji Projektowej i ST.</text:p>
      <text:p text:style-name="P7">Minimalne wymagania co do zakresu badań i ich częstotliwość są określone w ST,</text:p>
      <text:p text:style-name="P7">normach i wytycznych. W przypadku gdy nie zostały one tam określone, Inżynier</text:p>
      <text:p text:style-name="P7">ustali jaki zakres kontroli jest konieczny, aby zapewnić wykonanie Robót zgodnie z</text:p>
      <text:p text:style-name="P7">Umową.</text:p>
      <text:p text:style-name="P7">Wykonawca dostarczy Inżynierowi świadectwa, że wszystkie stosowane urządzenia i</text:p>
      <text:p text:style-name="P7">sprzęt badawczy posiadają ważną legalizację, zostały prawidłowo wykalibrowane i</text:p>
      <text:p text:style-name="P7">odpowiadają wymaganiom norm określających procedury badań.</text:p>
      <text:p text:style-name="P7">Inżynier będzie mieć nieograniczony dostęp do pomieszczeń laboratoryjnych, w celu</text:p>
      <text:p text:style-name="P7">ich inspekcji. Inżynier będzie przekazywać Wykonawcy pisemne informacje o</text:p>
      <text:p text:style-name="P7">jakichkolwiek niedociągnięciach dotyczących urządzeń laboratoryjnych, sprzętu,</text:p>
      <text:p text:style-name="P7">zaopatrzenia laboratorium, pracy personelu lub metod badawczych. Jeżeli</text:p>
      <text:p text:style-name="P7">niedociągnięcia te będą tak poważne, że mogą wpłynąć ujemnie na wyniki badań,</text:p>
      <text:p text:style-name="P7">Inżynier natychmiast wstrzyma użycie do Robót badanych materiałów i dopuści je do</text:p>
      <text:p text:style-name="P7">użycia dopiero wtedy, gdy niedociągnięcia w pracy laboratorium Wykonawcy zostaną</text:p>
      <text:p text:style-name="P7">usunięte i stwierdzona zostanie odpowiednia jakość tych materiałów.</text:p>
      <text:p text:style-name="P7">Wszystkie koszty związane z organizowaniem i prowadzeniem badań materiałów</text:p>
      <text:p text:style-name="P7">ponosi Wykonawca.</text:p>
      <text:p text:style-name="P9">6.3. Pobieranie próbek</text:p>
      <text:p text:style-name="P7">Próbki będą pobierane losowo. Zaleca się stosowanie statystycznych metod pobierania</text:p>
      <text:p text:style-name="P7">próbek, opartych na zasadzie, że wszystkie jednostkowe elementy produkcji mogą być</text:p>
      <text:p text:style-name="P7">z jednakowym prawdopodobieństwem wytypowane do badań.</text:p>
      <text:p text:style-name="P7">Inżynier będzie mieć zapewnioną możliwość udziału w pobieraniu próbek.</text:p>
      <text:p text:style-name="P7">Na zlecenie Inżyniera Wykonawca będzie przeprowadzać dodatkowe badania tych</text:p>
      <text:p text:style-name="P7">materiałów, które budzą wątpliwości co do jakości, o ile kwestionowane materiały nie</text:p>
      <text:p text:style-name="P7">zostaną przez Wykonawcę usunięte lub ulepszone z własnej woli. Koszty tych</text:p>
      <text:p text:style-name="P7">dodatkowych badań pokrywa Wykonawca tylko w przypadku stwierdzenia usterek; w</text:p>
      <text:p text:style-name="P7">przeciwnym przypadku koszty te pokrywa Zamawiający.</text:p>
      <text:p text:style-name="P7">Pojemniki do pobierania próbek będą dostarczone przez Wykonawcę i zatwierdzone</text:p>
      <text:p text:style-name="P7">przez Inżyniera. Próbki dostarczone przez Wykonawcę do badań wykonywanych przez</text:p>
      <text:p text:style-name="P7">Inżyniera będą odpowiednio opisane i oznakowane, w sposób zaakceptowany przez</text:p>
      <text:p text:style-name="P7">Inżyniera .</text:p>
      <text:p text:style-name="P9">6.4. Badania i pomiary</text:p>
      <text:p text:style-name="P7">Wszystkie badania i pomiary będą przeprowadzone zgodnie z wymaganiami norm. W</text:p>
      <text:p text:style-name="P7">przypadku, gdy normy nie obejmują jakiegokolwiek badania wymaganego w ST,</text:p>
      <text:p text:style-name="P7">można stosować wytyczne krajowe, albo inne procedury, zaakceptowane przez</text:p>
      <text:p text:style-name="P7">Inżyniera .</text:p>
      <text:p text:style-name="P7">Przed przystąpieniem do pomiarów lub badań Wykonawca powiadomi Inżyniera o</text:p>
      <text:p text:style-name="P7">rodzaju, miejscu i terminie pomiaru lub badania. Po wykonaniu pomiaru lub badania</text:p>
      <text:p text:style-name="P7"><text:soft-page-break/>Wykonawca przedstawi na piśmie ich wyniki do akceptacji Inżyniera .</text:p>
      <text:p text:style-name="P9">6.5. Raporty z badań</text:p>
      <text:p text:style-name="P7">Wykonawca będzie przekazywać Inżynierowi kopie raportów z wynikami badań jak</text:p>
      <text:p text:style-name="P7">najszybciej, jednak nie później niż w terminie określonym w programie zapewnienia</text:p>
      <text:p text:style-name="P7">jakości.</text:p>
      <text:p text:style-name="P7">Wyniki badań (kopie) będą przekazywane Inżynierowi na formularzach według</text:p>
      <text:p text:style-name="P7">dostarczonego przez niego wzoru lub innych, zaaprobowanych przez niego.</text:p>
      <text:p text:style-name="P9">6.6. Badania prowadzone przez Inżyniera</text:p>
      <text:p text:style-name="P7">Do celów kontroli jakości i zatwierdzenia Inżynier uprawniony jest do dokonywania</text:p>
      <text:p text:style-name="P7">kontroli, pobierania próbek i badania materiałów u źródła ich wytwarzania, i</text:p>
      <text:p text:style-name="P7">zapewniona mu będzie wszelka potrzebna do tego pomoc ze strony Wykonawcy i</text:p>
      <text:p text:style-name="P7">producenta materiałów.</text:p>
      <text:p text:style-name="P7">Inżynier, po uprzedniej weryfikacji systemu kontroli Robót prowadzonego przez</text:p>
      <text:p text:style-name="P7">Wykonawcę, będzie oceniać zgodność materiałów i Robót z wymaganiami ST na</text:p>
      <text:p text:style-name="P7">podstawie wyników badań dostarczonych przez Wykonawcę.</text:p>
      <text:p text:style-name="P7">Inżynier może pobierać próbki materiałów i prowadzić badania niezależnie od</text:p>
      <text:p text:style-name="P7">Wykonawcy. Jeżeli wyniki tych badań wykażą, że raporty Wykonawcy są</text:p>
      <text:p text:style-name="P7">niewiarygodne, to Inżynier poleci Wykonawcy lub zleci niezależnemu laboratorium</text:p>
      <text:p text:style-name="P7">przeprowadzenie powtórnych lub dodatkowych badań, albo oprze się wyłącznie na</text:p>
      <text:p text:style-name="P7">własnych badaniach przy ocenie zgodności materiałów i Robót z Dokumentacją</text:p>
      <text:p text:style-name="P7">Projektową i ST. W takim przypadku całkowite koszty powtórnych lub dodatkowych</text:p>
      <text:p text:style-name="P7">badań i pobierania próbek poniesione zostaną przez Wykonawcę.</text:p>
      <text:p text:style-name="P9">6.7. Certyfikaty i deklaracje</text:p>
      <text:p text:style-name="P7">Inżynier może dopuścić do użycia tylko te materiały, które posiadają:</text:p>
      <text:p text:style-name="P7">certyfikat na znak bezpieczeństwa, wykazujący że zapewniono zgodność z</text:p>
      <text:p text:style-name="P7">kryteriami technicznymi określonymi na podstawie Polskich Norm, aprobat</text:p>
      <text:p text:style-name="P7">technicznych oraz właściwych przepisów i dokumentów technicznych,</text:p>
      <text:p text:style-name="P7">deklarację zgodności lub certyfikat zgodności z:</text:p>
      <text:p text:style-name="P7">- Polską Normą lub</text:p>
      <text:p text:style-name="P2"><text:span text:style-name="T8">- </text:span><text:span text:style-name="T6">aprobatą techniczną, w przypadku wyrobów, dla których nie</text:span></text:p>
      <text:p text:style-name="P7">ustanowiono Polskiej Normy, jeżeli nie są objęte certyfikacją</text:p>
      <text:p text:style-name="P7">określoną w pkt 1. i które spełniają wymogi Specyfikacji</text:p>
      <text:p text:style-name="P7">Technicznej.</text:p>
      <text:p text:style-name="P7">1 W przypadku materiałów, dla których ww. dokumenty są wymagane przez ST,</text:p>
      <text:p text:style-name="P7">każda partia dostarczona do Robót będzie posiadać te dokumenty, określające</text:p>
      <text:p text:style-name="P7">w sposób jednoznaczny jej cechy.</text:p>
      <text:p text:style-name="P7">2 Produkty przemysłowe muszą posiadać ww. dokumenty wydane przez</text:p>
      <text:p text:style-name="P7">producenta, a w razie potrzeby poparte wynikami badań wykonanych przez</text:p>
      <text:p text:style-name="P7">niego. Kopie wyników tych badań będą dostarczone przez Wykonawcę</text:p>
      <text:p text:style-name="P7">Inżynierowi.</text:p>
      <text:p text:style-name="P7">Jakiekolwiek materiały, które nie spełniają tych wymagań będą odrzucone.</text:p>
      <text:p text:style-name="P9">6.8. Dokumenty budowy</text:p>
      <text:p text:style-name="P9">1. Dziennik Budowy</text:p>
      <text:p text:style-name="P7">Dziennik Budowy jest wymaganym dokumentem prawnym obowiązującym</text:p>
      <text:p text:style-name="P7">Zamawiającego i Wykonawcę w okresie od przekazania Wykonawcy Terenu Budowy</text:p>
      <text:p text:style-name="P7">do końca okresu gwarancyjnego. Odpowiedzialność za prowadzenie Dziennika Budowy</text:p>
      <text:p text:style-name="P7">zgodnie z obowiązującymi przepisami spoczywa na Wykonawcy.</text:p>
      <text:p text:style-name="P7">2. Zapisy w Dzienniku Budowy będą dokonywane na bieżąco i będą dotyczyć</text:p>
      <text:p text:style-name="P7">przebiegu Robót, stanu bezpieczeństwa ludzi i mienia oraz technicznej i</text:p>
      <text:p text:style-name="P7">gospodarczej strony budowy.</text:p>
      <text:p text:style-name="P7">3. Każdy zapis w Dzienniku Budowy będzie opatrzony datą jego dokonania,</text:p>
      <text:p text:style-name="P7">podpisem osoby, która dokonała zapisu, z podaniem imienia i nazwiska oraz</text:p>
      <text:p text:style-name="P7">stanowiska służbowego. Zapisy będą czytelne, dokonane trwałą techniką, w</text:p>
      <text:p text:style-name="P7">porządku chronologicznym, bezpośrednio jeden pod drugim, bez przerw.</text:p>
      <text:p text:style-name="P7">4. Załączone do Dziennika Budowy protokoły i inne dokumenty będą oznaczone</text:p>
      <text:p text:style-name="P7">kolejnym numerem załącznika i opatrzone datą i podpisem Wykonawcy i</text:p>
      <text:p text:style-name="P7">Inżyniera.</text:p>
      <text:p text:style-name="P7">5. Do Dziennika Budowy należy wpisywać w szczególności:</text:p>
      <text:p text:style-name="P2"><text:span text:style-name="T8">- </text:span><text:span text:style-name="T6">datę przekazania Wykonawcy Terenu Budowy,</text:span></text:p>
      <text:p text:style-name="P2"><text:span text:style-name="T8">- </text:span><text:span text:style-name="T6">datę przekazania przez Zamawiającego Dokumentacji Projektowej,</text:span></text:p>
      <text:p text:style-name="P2"><text:soft-page-break/><text:span text:style-name="T8">- </text:span><text:span text:style-name="T6">uzgodnienie przez Inżyniera programu zapewnienia jakości i</text:span></text:p>
      <text:p text:style-name="P7">harmonogramów Robót,</text:p>
      <text:p text:style-name="P2"><text:span text:style-name="T8">- </text:span><text:span text:style-name="T6">terminy rozpoczęcia i zakończenia poszczególnych elementów Robót,</text:span></text:p>
      <text:p text:style-name="P2"><text:span text:style-name="T8">- </text:span><text:span text:style-name="T6">przebieg Robót, trudności i przeszkody w ich prowadzeniu, okresy i</text:span></text:p>
      <text:p text:style-name="P7">przyczyny przerw w Robotach,</text:p>
      <text:p text:style-name="P2"><text:span text:style-name="T8">- </text:span><text:span text:style-name="T6">uwagi i polecenia Inżyniera,</text:span></text:p>
      <text:p text:style-name="P2"><text:span text:style-name="T8">- </text:span><text:span text:style-name="T6">daty zarządzania wstrzymania Robót, z podaniem powodu,</text:span></text:p>
      <text:p text:style-name="P2"><text:span text:style-name="T8">- </text:span><text:span text:style-name="T6">zgłoszenia i daty odbiorów Robót zanikających i ulegających zakryciu,</text:span></text:p>
      <text:p text:style-name="P7">częściowych i ostatecznych odbiorów Robót,</text:p>
      <text:p text:style-name="P2"><text:span text:style-name="T8">- </text:span><text:span text:style-name="T6">wyjaśnienia, uwagi i propozycje Wykonawcy,</text:span></text:p>
      <text:p text:style-name="P2"><text:span text:style-name="T8">- </text:span><text:span text:style-name="T6">stan pogody i temperaturę powietrza w okresie wykonywania Robót</text:span></text:p>
      <text:p text:style-name="P7">podlegających ograniczeniom lub wymaganiom szczególnym w związku z</text:p>
      <text:p text:style-name="P7">warunkami klimatycznymi,</text:p>
      <text:p text:style-name="P2"><text:span text:style-name="T8">- </text:span><text:span text:style-name="T6">zgodność rzeczywistych warunków geotechnicznych z ich opisem w</text:span></text:p>
      <text:p text:style-name="P7">Dokumentacji Projektowej,</text:p>
      <text:p text:style-name="P2"><text:span text:style-name="T8">- </text:span><text:span text:style-name="T6">dane dotyczące czynności geodezyjnych (pomiarowych) dokonywanych</text:span></text:p>
      <text:p text:style-name="P7">przed i w trakcie wykonywania Robót,</text:p>
      <text:p text:style-name="P2"><text:span text:style-name="T8">- </text:span><text:span text:style-name="T6">dane dotyczące jakości materiałów, pobierania próbek oraz wyniki</text:span></text:p>
      <text:p text:style-name="P7">przeprowadzonych badań z podaniem, kto je przeprowadzał,</text:p>
      <text:p text:style-name="P2"><text:span text:style-name="T8">- </text:span><text:span text:style-name="T6">wyniki prób poszczególnych elementów budowli z podaniem, kto je</text:span></text:p>
      <text:p text:style-name="P7">przeprowadzał,</text:p>
      <text:p text:style-name="P2"><text:span text:style-name="T8">- </text:span><text:span text:style-name="T6">inne istotne informacje o przebiegu Robót.</text:span></text:p>
      <text:p text:style-name="P7">Propozycje, uwagi i wyjaśnienia Wykonawcy wpisane do Dziennika Budowy będą</text:p>
      <text:p text:style-name="P7">przedłożone Inżynierowi do ustosunkowania się.</text:p>
      <text:p text:style-name="P7">Wpis projektanta do Dziennika Budowy obliguje Inżyniera do ustosunkowania się.</text:p>
      <text:p text:style-name="P7">Projektant nie jest jednak stroną umowy i nie ma uprawnień do wydawania poleceń</text:p>
      <text:p text:style-name="P7">Wykonawcy Robót.</text:p>
      <text:p text:style-name="P9">6. Rejestr Obmiarów</text:p>
      <text:p text:style-name="P7">Rejestr Obmiarów stanowi dokument pozwalający na rozliczenie faktycznego postępu</text:p>
      <text:p text:style-name="P7">każdego z elementów Robót. Obmiary wykonanych Robót przeprowadza się w sposób</text:p>
      <text:p text:style-name="P7">ciągły w jednostkach przyjętych w Kosztorysie i wpisuje do Rejestru Obmiarów.</text:p>
      <text:p text:style-name="P9">7. Dokumenty laboratoryjne</text:p>
      <text:p text:style-name="P7">Dzienniki Laboratoryjne, deklaracje zgodności lub certyfikaty zgodności materiałów,</text:p>
      <text:p text:style-name="P7">orzeczenia o jakości materiałów, recepty robocze i kontrolne wyniki badań Wykonawcy</text:p>
      <text:p text:style-name="P7">będą gromadzone w formie uzgodnionej w programie zapewnienia jakości. Dokumenty</text:p>
      <text:p text:style-name="P7">te stanowią załączniki do odbioru Robót. Powinny być udostępnione na każde życzenie</text:p>
      <text:p text:style-name="P7">Inżyniera.</text:p>
      <text:p text:style-name="P9">8. Pozostałe dokumenty budowy</text:p>
      <text:p text:style-name="P7">Do dokumentów budowy zalicza się, oprócz wymienionych w pkt (2)-(5), następujące</text:p>
      <text:p text:style-name="P7">dokumenty:</text:p>
      <text:p text:style-name="P7">pozwolenie na realizację zadania budowlanego,</text:p>
      <text:p text:style-name="P7">protokoły przekazania Terenu Budowy,</text:p>
      <text:p text:style-name="P7">umowy cywilnoprawne z osobami trzecimi i inne umowy cywilnoprawne,</text:p>
      <text:p text:style-name="P7">protokoły odbioru Robót,</text:p>
      <text:p text:style-name="P7">protokoły narad i ustaleń,</text:p>
      <text:p text:style-name="P7">korespondencję na budowie.</text:p>
      <text:p text:style-name="P9">9. Przechowywanie dokumentów budowy</text:p>
      <text:p text:style-name="P7">Dokumenty budowy będą przechowywane na Terenie Budowy w miejscu odpowiednio</text:p>
      <text:p text:style-name="P7">zabezpieczonym. Zaginięcie któregokolwiek z dokumentów budowy spowoduje jego</text:p>
      <text:p text:style-name="P7">natychmiastowe odtworzenie w formie przewidzianej z prawem. Wszelkie dokumenty</text:p>
      <text:p text:style-name="P7">budowy będą zawsze dostępne dla Inżyniera i przedstawione do wglądu na życzenie</text:p>
      <text:p text:style-name="P7">Zamawiającego.</text:p>
      <text:p text:style-name="P9">7. OBMIAR ROBÓT</text:p>
      <text:p text:style-name="P9">7.1. Ogólne zasady obmiaru Robót</text:p>
      <text:p text:style-name="P7">Obmiar Robót będzie określać faktyczny zakres wykonywanych Robót zgodnie z</text:p>
      <text:p text:style-name="P7">Dokumentacją Projektową i ST w jednostkach ustalonych w Kosztorysie.</text:p>
      <text:p text:style-name="P7">Obmiaru Robót dokonuje Wykonawca po pisemnym powiadomieniu Inżyniera o</text:p>
      <text:p text:style-name="P7">zakresie obmierzanych Robót i o terminie obmiaru co najmniej 3 dni przed tym</text:p>
      <text:p text:style-name="P7">terminem.</text:p>
      <text:p text:style-name="P7">Wyniki obmiaru będą wpisane do Rejestru Obmiarów.</text:p>
      <text:p text:style-name="P7"><text:soft-page-break/>Jakikolwiek błąd lub przeoczenie (opuszczenie) w ilościach podanych w Ślepym</text:p>
      <text:p text:style-name="P7">Kosztorysie lub gdzie indziej w Specyfikacjach Technicznych nie zwalnia Wykonawcy</text:p>
      <text:p text:style-name="P7">od obowiązku ukończenia wszystkich Robót. Błędne dane zostaną poprawione według</text:p>
      <text:p text:style-name="P7">instrukcji Inżyniera na piśmie.</text:p>
      <text:p text:style-name="P7">Obmiar gotowych Robót będzie przeprowadzony z częstością wymaganą do celu</text:p>
      <text:p text:style-name="P7">miesięcznej płatności na rzecz Wykonawcy lub w innym czasie określonym w umowie</text:p>
      <text:p text:style-name="P7">lub oczekiwanym przez Wykonawcę i Inżyniera.</text:p>
      <text:p text:style-name="P9">7.2. Zasady określania ilości Robót i materiałów</text:p>
      <text:p text:style-name="P3">Zgodnie z zasadami określonymi w budownictwie oraz katalogach norm</text:p>
      <text:p text:style-name="P3">rzeczowych stosowanych do wyceniania robót.</text:p>
      <text:p text:style-name="P9">7.3. Urządzenia i sprzęt pomiarowy</text:p>
      <text:p text:style-name="P7">Wszystkie urządzenia i sprzęt pomiarowy stosowane w czasie obmiaru Robót będą</text:p>
      <text:p text:style-name="P7">zaakceptowane przez Inżyniera. Urządzenia i sprzęt pomiarowy zostaną dostarczone</text:p>
      <text:p text:style-name="P7">przez Wykonawcę. Jeżeli urządzenia te lub sprzęt wymagają badań atestujących, to</text:p>
      <text:p text:style-name="P7">Wykonawca będzie posiadać ważne świadectwa legalizacji.</text:p>
      <text:p text:style-name="P7">Wszystkie urządzenia pomiarowe będą przez Wykonawcę utrzymywane w dobrym</text:p>
      <text:p text:style-name="P7">stanie przez cały okres trwania Robót.</text:p>
      <text:p text:style-name="P9">7.4. Czas przeprowadzenia obmiaru</text:p>
      <text:p text:style-name="P7">Obmiary będą przeprowadzone przed częściowym lub ostatecznym odbiorem Robót, a</text:p>
      <text:p text:style-name="P7">także w przypadku występowania dłuższej przerwy w Robotach.</text:p>
      <text:p text:style-name="P7">Obmiar Robót zanikających przeprowadza się w czasie ich wykonywania. Obmiar</text:p>
      <text:p text:style-name="P7">Robót podlegających zakryciu przeprowadza się przed ich zakryciem.</text:p>
      <text:p text:style-name="P7">Roboty pomiarowe do obmiaru oraz nieodzowne obliczenia będą wykonywane w</text:p>
      <text:p text:style-name="P7">sposób zrozumiały i jednoznaczny.</text:p>
      <text:p text:style-name="P7">Wymiary skomplikowanych powierzchni lub objętości będą uzupełnione odpowiednimi</text:p>
      <text:p text:style-name="P7">szkicami umieszczonymi na karcie Rejestru Obmiarów. W razie braku miejsca szkice</text:p>
      <text:p text:style-name="P7">mogą być dołączone w formie oddzielnego załącznika do Rejestru Obmiarów, którego</text:p>
      <text:p text:style-name="P2"><text:span text:style-name="T9">Adres strony Internetowej, na której zamawiający udostępnia Specyfikacje Istotnych Warunków zamówienia: </text:span><text:span text:style-name="T10">www.bip.wielen.pl</text:span></text:p>
      <text:p text:style-name="P4">Wieleń dnia, 16.06.2014 r</text:p>
      <text:p text:style-name="P7">wzór zostanie uzgodniony z inżynierem.</text:p>
      <text:p text:style-name="P9">8. ODBIÓR ROBÓT</text:p>
      <text:p text:style-name="P7">W zależności od ustaleń odpowiednich ST Roboty podlegają następującym etapom</text:p>
      <text:p text:style-name="P7">odbioru:</text:p>
      <text:p text:style-name="P7">a) odbiorowi Robót zanikających i ulegających zakryciu,</text:p>
      <text:p text:style-name="P7">b) odbiorowi częściowemu,</text:p>
      <text:p text:style-name="P7">c) odbiorowi wstępnemu</text:p>
      <text:p text:style-name="P7">d) odbiorowi końcowemu.</text:p>
      <text:p text:style-name="P9">8.1. Odbiór Robót zanikających i ulegających zakryciu</text:p>
      <text:p text:style-name="P7">Odbiór Robót zanikających i ulegających zakryciu polega na finalnej ocenie ilości i</text:p>
      <text:p text:style-name="P7">jakości</text:p>
      <text:p text:style-name="P7">wykonywanych Robót, które w dalszym procesie realizacji ulegną zakryciu.</text:p>
      <text:p text:style-name="P7">Odbiór Robót zanikających i ulegających zakryciu będzie dokonany w czasie</text:p>
      <text:p text:style-name="P7">umożliwiającym wykonanie ewentualnych korekt i poprawek bez hamowania ogólnego</text:p>
      <text:p text:style-name="P7">postępu Robót.</text:p>
      <text:p text:style-name="P7">Odbioru Robót dokonuje Inżynier.</text:p>
      <text:p text:style-name="P7">Gotowość danej części Robót do odbioru zgłasza Wykonawca wpisem do Dziennika</text:p>
      <text:p text:style-name="P7">Budowy i jednoczesnym powiadomieniem Inżyniera. Odbiór będzie przeprowadzony</text:p>
      <text:p text:style-name="P7">niezwłocznie, jednak nie później niż w ciągu 3 dni od daty zgłoszenia wpisem do</text:p>
      <text:p text:style-name="P7">Dziennika Budowy i powiadomienia o tym fakcie Inżyniera .</text:p>
      <text:p text:style-name="P7">Jakość i ilość Robót ulegających zakryciu ocenia Inżynier na podstawie dokumentów</text:p>
      <text:p text:style-name="P7">zawierających komplet wyników badań laboratoryjnych i w oparciu o przeprowadzone</text:p>
      <text:p text:style-name="P7">pomiary, w konfrontacji z Dokumentacją Projektową, ST i uprzednimi ustaleniami.</text:p>
      <text:p text:style-name="P9">8.2. Odbiór częściowy</text:p>
      <text:p text:style-name="P7">Odbiór częściowy polega na ocenie ilości i jakości wykonanych części Robót. Odbioru</text:p>
      <text:p text:style-name="P7">częściowego Robót dokonuje się wg zasad jak przy odbiorze ostatecznym Robót.</text:p>
      <text:p text:style-name="P7">Odbioru Robót dokonuje Inżynier.</text:p>
      <text:p text:style-name="P9">8.3. Odbiór wstępny Robót</text:p>
      <text:p text:style-name="P7">Odbiór ostateczny polega na finalnej ocenie rzeczywistego wykonania Robót w</text:p>
      <text:p text:style-name="P7">odniesieniu do ich ilości, jakości i wartości.</text:p>
      <text:p text:style-name="P7">Całkowite zakończenie Robót oraz gotowość do odbioru ostatecznego będzie</text:p>
      <text:p text:style-name="P7"><text:soft-page-break/>stwierdzona przez Wykonawcę wpisem do Dziennika Budowy z bezzwłocznym</text:p>
      <text:p text:style-name="P7">powiadomieniem na piśmie o tym fakcie Inżyniera.</text:p>
      <text:p text:style-name="P7">Odbioru ostatecznego Robót dokona komisja wyznaczona przez Zamawiającego w</text:p>
      <text:p text:style-name="P7">obecności</text:p>
      <text:p text:style-name="P7">Inżyniera i Wykonawcy. Komisja odbierająca Roboty dokona ich oceny jakościowej na</text:p>
      <text:p text:style-name="P7">podstawie przedłożonych dokumentów, wyników badań i pomiarów, oceny wizualnej</text:p>
      <text:p text:style-name="P7">oraz zgodności wykonania Robót z Dokumentacją Projektową i ST .</text:p>
      <text:p text:style-name="P7">W toku odbioru ostatecznego Robót komisja zapozna się z realizacją ustaleń</text:p>
      <text:p text:style-name="P7">przyjętych w trakcie odbiorów robót zanikających i ulegających zakryciu, zwłaszcza w</text:p>
      <text:p text:style-name="P7">zakresie wykonania Robót uzupełniających i Robót poprawkowych.</text:p>
      <text:p text:style-name="P7">W przypadkach niewykonania wyznaczonych Robót poprawkowych lub Robót</text:p>
      <text:p text:style-name="P7">uzupełniających w warstwie ścieralnej lub Robotach wykończeniowych, komisja</text:p>
      <text:p text:style-name="P7">przerwie swoje czynności i ustala nowy termin odbioru ostatecznego.</text:p>
      <text:p text:style-name="P7">W przypadku stwierdzenia przez komisję, że jakość wykonywanych Robót w</text:p>
      <text:p text:style-name="P7">poszczególnych asortymentach nieznacznie odbiega od wymaganej Dokumentacją</text:p>
      <text:p text:style-name="P7">Projektową i ST z uwzględnieniem tolerancji i nie ma większego wpływu na cechy</text:p>
      <text:p text:style-name="P7">eksploatacyjne obiektu oraz bezpieczeństwo ruchu, komisja dokona potrąceń,</text:p>
      <text:p text:style-name="P7">oceniając pomniejszoną wartość wykonywanych Robót w stosunku do wymagań</text:p>
      <text:p text:style-name="P7">przyjętych w Dokumentach Umownych.</text:p>
      <text:p text:style-name="P9">8.3.1. Dokumenty do odbioru wstępnego</text:p>
      <text:p text:style-name="P7">Podstawowym dokumentem do dokonania odbioru ostatecznego Robót jest protokół</text:p>
      <text:p text:style-name="P7">odbioru ostatecznego Robót sporządzony wg wzoru ustalonego przez Zamawiającego.</text:p>
      <text:p text:style-name="P7">Do odbioru ostatecznego Wykonawca jest zobowiązany przygotować następujące</text:p>
      <text:p text:style-name="P7">dokumenty:</text:p>
      <text:p text:style-name="P7">Dokumentację Projektową podstawową z naniesionymi zmianami oraz dodatkową,</text:p>
      <text:p text:style-name="P7">jeśli została sporządzona w trakcie realizacji Umowy.</text:p>
      <text:p text:style-name="P7">2. Specyfikacje Techniczne (podstawowe z Umowy i ew. uzupełniające lub zamienne).</text:p>
      <text:p text:style-name="P7">3. Recepty i ustalenia technologiczne.</text:p>
      <text:p text:style-name="P7">4. Dokumenty zainstalowanego wyposażenia.</text:p>
      <text:p text:style-name="P7">5. Dzienniki Budowy i Rejestry Obmiarów (oryginały).</text:p>
      <text:p text:style-name="P7">6. Wyniki pomiarów kontrolnych oraz badań i oznaczeń laboratoryjnych, zgodnie z ST i</text:p>
      <text:p text:style-name="P7">ew. PZJ.</text:p>
      <text:p text:style-name="P7">7. Deklaracje zgodności lub certyfikaty zgodności wbudowanych materiałów zgodnie z</text:p>
      <text:p text:style-name="P7">ST iew. PZJ.</text:p>
      <text:p text:style-name="P7">8. Opinię technologiczną sporządzoną na podstawie wszystkich wyników badań i</text:p>
      <text:p text:style-name="P7">pomiarów załączonych do dokumentów odbioru, wykonanych zgodnie z ST i PZJ.</text:p>
      <text:p text:style-name="P7">9. Rysunki (dokumentacje) na wykonanie robót towarzyszących (np. na przełożenie</text:p>
      <text:p text:style-name="P7">linii</text:p>
      <text:p text:style-name="P7">telefonicznej, energetycznej, gazowej, oświetlenia itp.) oraz protokoły odbioru</text:p>
      <text:p text:style-name="P7">i przekazania tych robót właścicielom urządzeń.</text:p>
      <text:p text:style-name="P7">10. Geodezyjną inwentaryzację powykonawczą Robót i sieci uzbrojenia terenu.</text:p>
      <text:p text:style-name="P7">11. Kopię mapy zasadniczej powstałej w wyniku geodezyjnej inwentaryzacji</text:p>
      <text:p text:style-name="P7">powykonawczej.</text:p>
      <text:p text:style-name="P7">12. Instrukcje eksploatacyjne.</text:p>
      <text:p text:style-name="P7">W przypadku gdy według komisji Roboty pod względem przygotowania</text:p>
      <text:p text:style-name="P7">dokumentacyjnego nie będą gotowe do odbioru ostatecznego, komisja w</text:p>
      <text:p text:style-name="P7">porozumieniu z Wykonawcą wyznaczy ponowny termin odbioru ostatecznego Robót.</text:p>
      <text:p text:style-name="P7">Wszystkie zarządzone przez komisję Roboty poprawkowe lub uzupełniające będą</text:p>
      <text:p text:style-name="P7">zestawione według wzoru ustalonego przez Zamawiającego.</text:p>
      <text:p text:style-name="P7">Termin wykonania Robót poprawkowych i Robót uzupełniających wyznaczy komisja.</text:p>
      <text:p text:style-name="P9">8.4. Odbiór końcowy</text:p>
      <text:p text:style-name="P7">Odbiór końcowy polega na ocenie wykonanych Robót związanych z usunięciem wad</text:p>
      <text:p text:style-name="P7">stwierdzonych przy odbiorze ostatecznym i zaistniałych w okresie gwarancyjnym.</text:p>
      <text:p text:style-name="P7">Odbiór pogwarancyjny będzie dokonany na podstawie oceny wizualnej obiektu z</text:p>
      <text:p text:style-name="P7">uwzględnieniem zasad opisanych w punkcie 7.3. „Odbiór wstępny Robót”.</text:p>
      <text:p text:style-name="P9">9. PODSTAWA PŁATNOŚCI</text:p>
      <text:p text:style-name="P9">9.1. Ustalenia Ogólne</text:p>
      <text:p text:style-name="P7">Podstawą płatności jest cena jednostkowa skalkulowana przez Wykonawcę za</text:p>
      <text:p text:style-name="P7">jednostkę obmiarową ustaloną dla danej pozycji kosztorysu.</text:p>
      <text:p text:style-name="P7">Dla pozycji kosztorysowych wycenionych ryczałtowo podstawą płatności jest wartość</text:p>
      <text:p text:style-name="P7"><text:soft-page-break/>(kwota) podana przez Wykonawcę w danej pozycji kosztorysu.</text:p>
      <text:p text:style-name="P7">Cena jednostkowa lub kwota ryczałtowa pozycji kosztorysowej będzie uwzględniać</text:p>
      <text:p text:style-name="P7">wszystkie czynności, wymagania i badania składające się na jej wykonanie, określone</text:p>
      <text:p text:style-name="P7">dla tej Roboty w Specyfikacji Technicznej i w Dokumentacji Projektowej.</text:p>
      <text:p text:style-name="P7">Ceny jednostkowe lub kwoty ryczałtowe będą obejmować:</text:p>
      <text:p text:style-name="P2"><text:span text:style-name="T8">- </text:span><text:span text:style-name="T6">robociznę bezpośrednią wraz z kosztami,</text:span></text:p>
      <text:p text:style-name="P2"><text:span text:style-name="T8">- </text:span><text:span text:style-name="T6">wartość zużytych materiałów wraz z kosztami zakupu, magazynowania,</text:span></text:p>
      <text:p text:style-name="P7">ewentualnymi kosztami ubytków i transportu na plac budowy,</text:p>
      <text:p text:style-name="P2"><text:span text:style-name="T8">- </text:span><text:span text:style-name="T6">wartość pracy sprzętu wraz z kosztami,</text:span></text:p>
      <text:p text:style-name="P2"><text:span text:style-name="T8">- </text:span><text:span text:style-name="T6">koszty pośrednie, zysk kalkulacyjny i ryzyko,</text:span></text:p>
      <text:p text:style-name="P2"><text:span text:style-name="T8">- </text:span><text:span text:style-name="T6">podatki obliczane zgodnie z obowiązującymi przepisami.</text:span></text:p>
      <text:p text:style-name="P8">Do cen jednostkowych nie należy wliczać podatku VAT.</text:p>
      <text:p text:style-name="P8"/>
      <text:p text:style-name="P8"/>
      <text:p text:style-name="P8"/>
      <text:p text:style-name="P8"/>
      <text:p text:style-name="P8"/>
      <text:p text:style-name="P8">Sporządził:</text:p>
      <text:p text:style-name="P8">Starszy Inspektor ds. Technicznych</text:p>
      <text:p text:style-name="P8">Arkadiusz Forecki</text:p>
      <text:p text:style-name="P8"/>
      <text:p text:style-name="P8">Wieleń, dn. 06.04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MT" svg:font-family="ArialMT"/>
    <style:font-face style:name="LucidaSansUnicode" svg:font-family="LucidaSansUnicode"/>
    <style:font-face style:name="Symbol" svg:font-family="Symbol"/>
    <style:font-face style:name="Tahoma" svg:font-family="Tahoma"/>
    <style:font-face style:name="Times New Roman1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" style:font-size-complex="10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Times New Roman1" style:font-name-complex="Tahoma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ijiao</meta:initial-creator>
    <meta:creation-date>2008-05-13T13:17:29</meta:creation-date>
    <dc:date>2018-04-06T10:48:23.38</dc:date>
    <dc:language>en-US</dc:language>
    <meta:editing-cycles>11</meta:editing-cycles>
    <meta:editing-duration>PT52M3S</meta:editing-duration>
    <meta:document-statistic meta:table-count="0" meta:image-count="0" meta:object-count="0" meta:page-count="11" meta:paragraph-count="609" meta:word-count="4796" meta:character-count="36851"/>
    <meta:user-defined meta:name="Info 1"/>
    <meta:user-defined meta:name="Info 2"/>
    <meta:user-defined meta:name="Info 3"/>
    <meta:user-defined meta:name="Info 4"/>
  </office:meta>
</office:document-meta>
</file>